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45651 - Kadastraal perceel GBK00-A-5167 nabij Industrieweg 1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A-5167 nabij Industrieweg 15 Groesbeek</text:p>
            <text:p text:style-name="common-al">Omschrijving : plaatsen van een keerwand</text:p>
            <text:p text:style-name="common-al">Datum ontvangst :     5 juni 2023</text:p>
            <text:p text:style-name="common-al">Zaaknummer ODRN : W.Z23.1046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0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45651 - Kadastraal perceel GBK00-A-5167 nabij Industrieweg 15 Groesbeek</meta:user-defined>
    <meta:user-defined meta:name="DCTERMS.W3CDTF/DCTERMS.available">2023-06-07</meta:user-defined>
    <meta:user-defined meta:name="DCTERMS.W3CDTF/OVERHEIDop.jaargang">2023</meta:user-defined>
    <meta:user-defined meta:name="OVERHEIDop.publicationIssue">248091</meta:user-defined>
    <meta:user-defined meta:name="OVERHEIDop.GmbID/DC.identifier">gmb-2023-248091</meta:user-defined>
    <meta:user-defined meta:name="OVERHEIDop.versieInformatie"/>
  </office:meta>
</office:document-meta>
</file>