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Maatwerkvoorschriften voor Maatwerkbesluit op de locatie Oostelijke Havendijk 15, 4704RA Roos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Oostelijke Havendijk 15, 4704RA Roosendaal</text:p>
            <text:p text:style-name="common-al">
            <text:span text:style-name="nadrukvet">Omschrijving:</text:span>Maatwerkvoorschriften wet Milieubeheer (voornemen Maatwerkbesluit)</text:p>
            <text:p text:style-name="common-al">
            <text:span text:style-name="nadrukvet">Registratienummer</text:span>:2023-002043</text:p>
            <text:p text:style-name="last-al">Belanghebbenden kunnen op grond van de Algemene wet bestuursrecht (Awb) binnen zes weken tegen een besluit een bezwaarschrift indienen bij: Burgemeester en wethouders van Roosendaal, Postbus5000, 4700 KA Roosendaal. De bezwarentermijn van zes weken begint met ingang van de dag na de datum van verzending van het besluit aan de aanvrager. Het bezwaarschrift moet worden ondertekenden bevat tenminste naam en adres van de indiener, de dagtekening, een omschrijving van het besluit waartegen het bezwaar zich richt en de gronden van het bezwaar. Op grond van artikel 8:81 van de Awbkunnen belanghebbenden ook een verzoek om een voorlopige voorziening indienen bij de voorzieningenrechter van de rechtbank Zeeland-West-Brabant, Postbus 90006, 4800 PA in Breda, als onverwijlde spoed dat vereist.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808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8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8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Opleggen maatwerkvoorschriften wet Milieubeheer op grond van Voornemen Maatwerkbesluit</meta:user-defined>
    <dc:language>nl</dc:language>
    <meta:user-defined meta:name="OVERHEIDop.locatietype/OVERHEIDop.gebiedsmarkering">Punt</meta:user-defined>
    <meta:user-defined meta:name="DC.title">Voornemen tot Maatwerkvoorschriften voor Maatwerkbesluit op de locatie Oostelijke Havendijk 15, 4704RA Roosendaal</meta:user-defined>
    <meta:user-defined meta:name="DCTERMS.W3CDTF/DCTERMS.available">2023-06-09</meta:user-defined>
    <meta:user-defined meta:name="DCTERMS.W3CDTF/OVERHEIDop.jaargang">2023</meta:user-defined>
    <meta:user-defined meta:name="OVERHEIDop.publicationIssue">248085</meta:user-defined>
    <meta:user-defined meta:name="OVERHEIDop.GmbID/DC.identifier">gmb-2023-248085</meta:user-defined>
    <meta:user-defined meta:name="OVERHEIDop.versieInformatie"/>
  </office:meta>
</office:document-meta>
</file>