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plaatsen van een carport aan de Nieuwstraat 10 in Rijsw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Rijswijk (NB): Nieuwstraat 10, 4284 VK, </text:span>een carport plaatsen (2023-004493); verzonden op 25 mei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48084</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084</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084</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plaatsen van een carport aan de Nieuwstraat 10 in Rijswijk</meta:user-defined>
    <meta:user-defined meta:name="DCTERMS.W3CDTF/DCTERMS.available">2023-06-08</meta:user-defined>
    <meta:user-defined meta:name="DCTERMS.W3CDTF/OVERHEIDop.jaargang">2023</meta:user-defined>
    <meta:user-defined meta:name="OVERHEIDop.publicationIssue">248084</meta:user-defined>
    <meta:user-defined meta:name="OVERHEIDop.GmbID/DC.identifier">gmb-2023-248084</meta:user-defined>
    <meta:user-defined meta:name="OVERHEIDop.versieInformatie"/>
  </office:meta>
</office:document-meta>
</file>