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rank- en horecavergunning, Christiaan Langefeld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positief besluit genomen op de aanvraag met zaaknummer Z2023-00000389 voor het bedrijfsmatig verstrekken van alcoholvrije dranken voor gebruik ter plaatse en elders dan ter plaatse en een aanvraag voor een aanwezigheidsvergunning voor het houden van twee kansspelautomaten in de inrichting genaamd “Elat Express Pizzeria Shoarma” gevestigd op het adres Christiaan Langefeldstraat 1 in Hengelo.</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0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Christiaan Langefeldstraat 1 in Hengelo</meta:user-defined>
    <dc:language>nl</dc:language>
    <meta:user-defined meta:name="OVERHEIDop.locatietype/OVERHEIDop.gebiedsmarkering">Punt</meta:user-defined>
    <meta:user-defined meta:name="DC.title">Kennisgeving besluit op Drank- en horecavergunning, Christiaan Langefeldstraat 1 in Hengelo</meta:user-defined>
    <meta:user-defined meta:name="OVERHEIDop.datumEindeReactietermijn">2023-07-19</meta:user-defined>
    <meta:user-defined meta:name="OVERHEIDop.terinzageleggingBG">https://jeleefomgeving.nl/inzien/001888730/cc1fafb4-0398-11ee-8159-005056011332</meta:user-defined>
    <meta:user-defined meta:name="DCTERMS.W3CDTF/DCTERMS.available">2023-06-07</meta:user-defined>
    <meta:user-defined meta:name="DCTERMS.W3CDTF/OVERHEIDop.jaargang">2023</meta:user-defined>
    <meta:user-defined meta:name="OVERHEIDop.publicationIssue">248081</meta:user-defined>
    <meta:user-defined meta:name="OVERHEIDop.GmbID/DC.identifier">gmb-2023-248081</meta:user-defined>
    <meta:user-defined meta:name="OVERHEIDop.versieInformatie"/>
  </office:meta>
</office:document-meta>
</file>