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eesters en juffenfeest op 9 juni 2023 van 8.30 uur tot 14.00 uur aan Polderslaan 2 tot en met 8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Westvoorne een evenementenvergunning verleend wordt voor:</text:p>
            <text:p text:style-name="common-al">
            <text:span text:style-name="nadrukvet">Evenement Meesters en juffenfeest op de locatie Polderslaan 2 tot en met 8 te Oostvoorne op 9 juni 2023 van 8.30 uur tot 1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0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Meesters en juffenfeest op 9 juni 2023 van 8.30 uur tot 14.00 uur aan Polderslaan 2 tot en met 8 te Oostvoorne</meta:user-defined>
    <meta:user-defined meta:name="DCTERMS.W3CDTF/DCTERMS.available">2023-06-07</meta:user-defined>
    <meta:user-defined meta:name="DCTERMS.W3CDTF/OVERHEIDop.jaargang">2023</meta:user-defined>
    <meta:user-defined meta:name="OVERHEIDop.publicationIssue">248080</meta:user-defined>
    <meta:user-defined meta:name="OVERHEIDop.GmbID/DC.identifier">gmb-2023-248080</meta:user-defined>
    <meta:user-defined meta:name="OVERHEIDop.versieInformatie"/>
  </office:meta>
</office:document-meta>
</file>