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3-1">
      <text:list-level-style-bullet text:bullet-char="-" text:level="1">
        <style:list-level-properties text:min-label-width="10mm"/>
      </text:list-level-style-bullet>
    </text:list-style>
    <text:list-style style:name="id1-3-2-1-3-6-1-3-2">
      <text:list-level-style-bullet text:bullet-char="-" text:level="1">
        <style:list-level-properties text:min-label-width="10mm"/>
      </text:list-level-style-bullet>
    </text:list-style>
    <text:list-style style:name="id1-3-2-1-3-6-1-3-3">
      <text:list-level-style-bullet text:bullet-char="-" text:level="1">
        <style:list-level-properties text:min-label-width="10mm"/>
      </text:list-level-style-bullet>
    </text:list-style>
    <text:list-style style:name="id1-3-2-1-3-6-1-3-4">
      <text:list-level-style-bullet text:bullet-char="-" text:level="1">
        <style:list-level-properties text:min-label-width="10mm"/>
      </text:list-level-style-bullet>
    </text:list-style>
    <text:list-style style:name="id1-3-2-1-3-6-1-3-5">
      <text:list-level-style-bullet text:bullet-char="-" text:level="1">
        <style:list-level-properties text:min-label-width="10mm"/>
      </text:list-level-style-bullet>
    </text:list-style>
    <text:list-style style:name="id1-3-2-1-3-6-1-3-6">
      <text:list-level-style-bullet text:bullet-char="-" text:level="1">
        <style:list-level-properties text:min-label-width="10mm"/>
      </text:list-level-style-bullet>
    </text:list-style>
    <text:list-style style:name="id1-3-2-1-3-6-1-3-7">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reserveerde gehandicaptenparkeerplaats op kenteken op diverse locaties te Lansingerland</text:p>
      <text:section text:name="regeling_id1-3-2" text:style-name="regeling">
        <text:section text:name="aanhef_id1-3-2-1" text:style-name="aanhef">
          <text:section text:name="context_id1-3-2-1-1" text:style-name="context">
            <text:p text:style-name="context.al">
            <text:span text:style-name="nadrukvet">T23.03515</text:span>
          </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In de gemeente zijn meerdere gereserveerde gehandicaptenparkeerplaatsen op kenteken opgeheven. De reden van opheffing zijn overlijden, verhuizing of op eigen verzoek van de rechthebbende. We heffen de status gehandicaptenparkeerplaats op en voegen deze weer aan de openbaar toegankelijke parkeerplaatsen toe.</text:p>
            <text:p text:style-name="considerans.al">
            <text:span text:style-name="nadrukvet">Gelet op </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text:p>
                <text:list text:style-name="id1-3-2-1-3-6-1-3">
                  <text:list-item text:style-override="id1-3-2-1-3-6-1-3-1">
                    <text:number>-</text:number>
                    <text:p text:style-name="al">Rivierenstraat 380 te Berkel en Rodenrijs;</text:p>
                  </text:list-item>
                  <text:list-item text:style-override="id1-3-2-1-3-6-1-3-2">
                    <text:number>-</text:number>
                    <text:p text:style-name="al">Kerksingel 25a te Berkel en Rodenrijs;</text:p>
                  </text:list-item>
                  <text:list-item text:style-override="id1-3-2-1-3-6-1-3-3">
                    <text:number>-</text:number>
                    <text:p text:style-name="al">De Bittervoorn 3 te Bergschenhoek;</text:p>
                  </text:list-item>
                  <text:list-item text:style-override="id1-3-2-1-3-6-1-3-4">
                    <text:number>-</text:number>
                    <text:p text:style-name="al">Huig Maaskantstraat 8 te Bergschenhoek;</text:p>
                  </text:list-item>
                  <text:list-item text:style-override="id1-3-2-1-3-6-1-3-5">
                    <text:number>-</text:number>
                    <text:p text:style-name="al">Berkenlaan 17 te Berkel en Rodenrijs;</text:p>
                  </text:list-item>
                  <text:list-item text:style-override="id1-3-2-1-3-6-1-3-6">
                    <text:number>-</text:number>
                    <text:p text:style-name="al">Berkenlaan 21 te Berkel en Rodenrijs;</text:p>
                  </text:list-item>
                  <text:list-item text:style-override="id1-3-2-1-3-6-1-3-7">
                    <text:number>-</text:number>
                    <text:p text:style-name="al">Ooievaar 20 te Berkel en Rodenrijs;</text:p>
                  </text:list-item>
                </text:list>
              </text:list-item>
              <text:list-item text:style-override="id1-3-2-1-3-6-2">
                <text:number>•</text:number>
                <text:p text:style-name="al">de noodzaak tot gereserveerde gehandicaptenparkeerplaatsen is komen te vervallen;</text:p>
              </text:list-item>
              <text:list-item text:style-override="id1-3-2-1-3-6-3">
                <text:number>•</text:number>
                <text:p text:style-name="al">de genoemde straten binnen de bebouwde kom van de gemeente Lansingerland liggen en bij deze gemeente in beheer en onderhoud zijn;</text:p>
              </text:list-item>
              <text:list-item text:style-override="id1-3-2-1-3-6-4">
                <text:number>•</text:number>
                <text:p text:style-name="al">ingevolge artikel 24 van het BABW over deze maatregel overleg is geweest met de verkeersadviseur, tevens gemachtigde van de korpschef van de politi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opheffen van gehandicaptenparkeerplaatsen op kenteken door het verwijderen van het bord E6 van bijlage 1 van het Reglement verkeersregels en verkeerstekens 1990 op de volgende locaties en het intrekken van het besluit:</text:p>
                <text:list text:style-name="id1-3-2-2-1-1-1-3">
                  <text:list-item text:style-override="id1-3-2-2-1-1-1-3-1">
                    <text:number>-</text:number>
                    <text:p text:style-name="al">Rivierenstraat 380 te Berkel en Rodenrijs; BW-besluit d.d. 25 oktober 2005;</text:p>
                  </text:list-item>
                  <text:list-item text:style-override="id1-3-2-2-1-1-1-3-2">
                    <text:number>-</text:number>
                    <text:p text:style-name="al">Kerksingel 25a te Berkel en Rodenrijs; Besluit 325013 d.d. 25 augustus 2021; </text:p>
                  </text:list-item>
                  <text:list-item text:style-override="id1-3-2-2-1-1-1-3-3">
                    <text:number>-</text:number>
                    <text:p text:style-name="al">De Bittervoorn 3 te Bergschenhoek;</text:p>
                  </text:list-item>
                  <text:list-item text:style-override="id1-3-2-2-1-1-1-3-4">
                    <text:number>-</text:number>
                    <text:p text:style-name="al">Huig Maaskantstraat 8 te Bergschenhoek; Besluit 10156 d.d. 2 maart 2018;</text:p>
                  </text:list-item>
                  <text:list-item text:style-override="id1-3-2-2-1-1-1-3-5">
                    <text:number>-</text:number>
                    <text:p text:style-name="al">Berkenlaan 17 te Berkel en Rodenrijs; Besluit T12.06235 d.d. 16 april 2012;</text:p>
                  </text:list-item>
                  <text:list-item text:style-override="id1-3-2-2-1-1-1-3-6">
                    <text:number>-</text:number>
                    <text:p text:style-name="al">Berkenlaan 21 te Berkel en Rodenrijs; Besluit 31739 d.d. 23 oktober 2018;</text:p>
                  </text:list-item>
                  <text:list-item text:style-override="id1-3-2-2-1-1-1-3-7">
                    <text:number>-</text:number>
                    <text:p text:style-name="al">Ooievaar 20 te Berkel en Rodenrijs; Besluit T12.05152 d.d. 23 maart 2012;</text:p>
                  </text:list-item>
                </text:list>
              </text:list-item>
              <text:list-item text:style-override="id1-3-2-2-1-1-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7 jun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 Programmaleider Verkeer, team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4-9">
            <text:list-item text:style-override="id1-3-2-4-9-1">
              <text:number>1.</text:number>
              <text:p text:style-name="al">Online</text:p>
            </text:list-item>
          </text:list>
          <text:p text:style-name="bezwaarschrift_al">U gaat naar <text:a xlink:href="https://www.lansingerland.nl/direct-regelen/klacht-of-melding/het-ergens-niet-mee-eens-zijn/bezwaar-en-beroep-geen-legeskosten" xlink:type="simple"><text:span text:style-name="nadrukondlijn">www.lansingerland.nl/bezwaarenberoep</text:span></text:a>.</text:p>
          <text:p text:style-name="bezwaarschrift_al">U vult het formulier “bezwaar indienen voor inwoners met DigiD” in.</text:p>
          <text:p text:style-name="bezwaarschrift_al">Heeft u geen DigiD? U vraagt dit aan op <text:a xlink:href="https://www.digid.nl/aanvragen/" xlink:type="simple"><text:span text:style-name="nadrukondlijn">www.digid.nl/aanvragen</text:span></text:a></text:p>
          <text:list text:style-name="id1-3-2-4-13">
            <text:list-item text:style-override="id1-3-2-4-13-1">
              <text:number>2.</text:number>
              <text:p text:style-name="al">Schriftelijk</text:p>
            </text:list-item>
          </text:list>
          <text:p text:style-name="bezwaarschrift_al">U gaat naar <text:a xlink:href="https://www.lansingerland.nl/direct-regelen/klacht-of-melding/het-ergens-niet-mee-eens-zijn/bezwaar-en-beroep-geen-legeskosten" xlink:type="simple"><text:span text:style-name="nadrukondlijn">www.lansingerland.nl/bezwaarenberoep</text:span></text:a></text:p>
          <text:p text:style-name="bezwaarschrift_al">U gebruikt het formulier ‘bezwaarschrift indienen’.</text:p>
          <text:p text:style-name="bezwaarschrift_al">Voor het invullen van dit formulier is geen DigiD nodig.</text:p>
          <text:p text:style-name="bezwaarschrift_al">of</text:p>
          <text:p text:style-name="bezwaarschrift_al">U schrijft zelf een brief. In uw brief moet ten minste het volgende staan:</text:p>
          <text:list text:style-name="id1-3-2-4-19">
            <text:list-item text:style-override="id1-3-2-4-19-1">
              <text:number> □</text:number>
              <text:p text:style-name="al">uw naam en adres;</text:p>
            </text:list-item>
            <text:list-item text:style-override="id1-3-2-4-19-2">
              <text:number> □</text:number>
              <text:p text:style-name="al">de datum van uw bezwaarschrift;</text:p>
            </text:list-item>
            <text:list-item text:style-override="id1-3-2-4-19-3">
              <text:number> □</text:number>
              <text:p text:style-name="al">de datum van het besluit waarmee u het niet eens bent;</text:p>
            </text:list-item>
            <text:list-item text:style-override="id1-3-2-4-19-4">
              <text:number> □</text:number>
              <text:p text:style-name="al">het besluitnummer (dit vindt u op onze brief achter “ons kenmerk”);</text:p>
            </text:list-item>
            <text:list-item text:style-override="id1-3-2-4-19-5">
              <text:number> □</text:number>
              <text:p text:style-name="al">de reden(en) waarom u het niet eens bent met ons besluit;</text:p>
            </text:list-item>
            <text:list-item text:style-override="id1-3-2-4-19-6">
              <text:number> □</text:number>
              <text:p text:style-name="al">uw handtekening.</text:p>
            </text:list-item>
          </text:list>
          <text:p text:style-name="bezwaarschrift_al">Voeg ook een kopie toe van het besluit waarmee u het niet eens bent. Op deze manier kunnen wij uw 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text:a xlink:href="https://www.juridischloket.nl/" xlink:type="simple"><text:span text:style-name="nadrukondlijn">www.juridischloket.nl</text:span></text:a>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0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opheffen van een gereserveerde gehandicaptenparkeerplaats op kenteken - op diverse locaties te Lansing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3.0351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opheffen van een gereserveerde gehandicaptenparkeerplaats op kenteken op diverse locaties te Lansingerland</meta:user-defined>
    <meta:user-defined meta:name="DCTERMS.W3CDTF/DCTERMS.available">2023-06-07</meta:user-defined>
    <meta:user-defined meta:name="DCTERMS.W3CDTF/OVERHEIDop.jaargang">2023</meta:user-defined>
    <meta:user-defined meta:name="OVERHEIDop.publicationIssue">248076</meta:user-defined>
    <meta:user-defined meta:name="OVERHEIDop.GmbID/DC.identifier">gmb-2023-248076</meta:user-defined>
    <meta:user-defined meta:name="OVERHEIDop.versieInformatie"/>
  </office:meta>
</office:document-meta>
</file>