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Voorgenomen grondverko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dres: ’t Hoge Sas t.h.v. 9 in Sas van Gent</text:p>
            <text:p text:style-name="common-al">Perceel: Gemeente Sas van Gent, sectie C, nummer 6137 (gedeeltelijk)</text:p>
            <text:p text:style-name="common-al">Perceelgrootte: 264 m²</text:p>
            <text:p text:style-name="common-al"/>
            <text:p text:style-name="common-al">De gemeente Terneuzen is voornemens om bovengenoemd perceel grond te verkopen aan de bewoner(s) van ’t Hoge Sas 9 te Sas van Gent. De uitgifte vindt plaats ten behoeve van het vergroten van de tuin. De gemeente meent dat bewoner(s) de enige serieuze gegadigde zijn om het perceel grond te kopen.</text:p>
            <text:p text:style-name="common-al">Mocht een belanghebbende bezwaren hebben tegen deze uitgifte, dan dient hij die bezwaren binnen 20 dagen na publicatie van dit bericht kenbaar te maken door een kort geding aanhangig te maken bij de rechtbank Zeeland-West Brabant. Blijft een kort geding uit, dan is de gemeente vrij om (verder) gevolg te geven aan haar voornemen tot verkoop. </text:p>
            <text:p text:style-name="common-al">Met deze publicatie geeft de gemeente uitvoering aan het arrest van de Hoge Raad van 26 november 2021 (ECLI:NL:HR:2021:1778).</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
                    <text:p text:style-name="table_al">Terneuzen, 7 juni 2023</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ext:p text:style-name="table_al">H.J.A. (Erik)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807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7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7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Perceel</meta:user-defined>
    <meta:user-defined meta:name="DC.title">Voorgenomen grondverkoop</meta:user-defined>
    <meta:user-defined meta:name="DCTERMS.W3CDTF/DCTERMS.available">2023-06-07</meta:user-defined>
    <meta:user-defined meta:name="DCTERMS.W3CDTF/OVERHEIDop.jaargang">2023</meta:user-defined>
    <meta:user-defined meta:name="OVERHEIDop.publicationIssue">248075</meta:user-defined>
    <meta:user-defined meta:name="OVERHEIDop.GmbID/DC.identifier">gmb-2023-248075</meta:user-defined>
    <meta:user-defined meta:name="OVERHEIDop.versieInformatie"/>
  </office:meta>
</office:document-meta>
</file>