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aanbouwen van een berging aan de Dorpsstraat 51a in Rijsw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Rijswijk (NB): Dorpsstraat 51a, 4284 EG, </text:span>een berging aanbouwen (2023-014908); verzonden op 25 mei 2023.</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48072</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072</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072</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aanbouwen van een berging aan de Dorpsstraat 51a in Rijswijk</meta:user-defined>
    <meta:user-defined meta:name="DCTERMS.W3CDTF/DCTERMS.available">2023-06-08</meta:user-defined>
    <meta:user-defined meta:name="DCTERMS.W3CDTF/OVERHEIDop.jaargang">2023</meta:user-defined>
    <meta:user-defined meta:name="OVERHEIDop.publicationIssue">248072</meta:user-defined>
    <meta:user-defined meta:name="OVERHEIDop.GmbID/DC.identifier">gmb-2023-248072</meta:user-defined>
    <meta:user-defined meta:name="OVERHEIDop.versieInformatie"/>
  </office:meta>
</office:document-meta>
</file>