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S.H. Woldringhstraat 1 in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juni 2023 een besluit genomen over de aanvraag voor het realiseren van een tijdelijke verkeers- en fietsbrug op de locatie nabij S.H. Woldringhstraat 1 in Zoutkamp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6 juni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807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07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07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aliseren van een tijdelijke verkeers- en fietsbrug, nabij S.H. Woldringhstraat 1 in Zoutkamp (6 juni 2023)</meta:user-defined>
    <dc:language>nl</dc:language>
    <meta:user-defined meta:name="OVERHEIDop.locatietype/OVERHEIDop.gebiedsmarkering">Adres</meta:user-defined>
    <meta:user-defined meta:name="DC.title">Kennisgeving besluit op aanvraag omgevingsvergunning nabij S.H. Woldringhstraat 1 in Zoutkamp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070</meta:user-defined>
    <meta:user-defined meta:name="OVERHEIDop.GmbID/DC.identifier">gmb-2023-248070</meta:user-defined>
    <meta:user-defined meta:name="OVERHEIDop.versieInformatie"/>
  </office:meta>
</office:document-meta>
</file>