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laatplaats maaiboot, nabij Rijnsoever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juni 2023</text:p>
            <text:p text:style-name="common-al">Activiteit: Inlaatplaats maaiboot</text:p>
            <text:p text:style-name="common-al">Adres: nabij Rijnsoever 1in Bunnik</text:p>
            <text:p text:style-name="common-al">WABO-Wabonummer: OV 1241924</text:p>
            <text:p text:style-name="common-al">Datum ontvangst aanvraag: 31 me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806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inlaatplaats maaiboot, nabij Rijnsoever 1 in Bunni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065</meta:user-defined>
    <meta:user-defined meta:name="OVERHEIDop.GmbID/DC.identifier">gmb-2023-248065</meta:user-defined>
    <meta:user-defined meta:name="OVERHEIDop.versieInformatie"/>
  </office:meta>
</office:document-meta>
</file>