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tionsplein 1 Leeuwarden, (11057001) verbouwen van de kiosk op het perron, verzenddatum 31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0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tationsplein 1 Leeuwarden, (11057001) verbouwen van de kiosk op het perron, verzenddatum 31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63</meta:user-defined>
    <meta:user-defined meta:name="OVERHEIDop.GmbID/DC.identifier">gmb-2023-248063</meta:user-defined>
    <meta:user-defined meta:name="OVERHEIDop.versieInformatie"/>
  </office:meta>
</office:document-meta>
</file>