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 Nuth en Oirsbeek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anuari 2023 een besluit genomen op de aanvraag met zaaknummer APV-2022-355 voor het innemen van een standplaats voor de verkoop van Döner kebab op de Markt te Nuth en op de Markt te Oirsbeek voor een periode van 3 maanden vanaf 23 januari tot en m et 27 maart 2023.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80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 Markt Nuth en Oirsbeek</meta:user-defined>
    <meta:user-defined meta:name="DCTERMS.W3CDTF/DCTERMS.available">2023-01-19</meta:user-defined>
    <meta:user-defined meta:name="DCTERMS.W3CDTF/OVERHEIDop.jaargang">2023</meta:user-defined>
    <meta:user-defined meta:name="OVERHEIDop.publicationIssue">24806</meta:user-defined>
    <meta:user-defined meta:name="OVERHEIDop.GmbID/DC.identifier">gmb-2023-24806</meta:user-defined>
    <meta:user-defined meta:name="OVERHEIDop.versieInformatie"/>
  </office:meta>
</office:document-meta>
</file>