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Verlenging beslistermijn omgevingsvergunning, het intern verbouwen tot appartementen, Nieuwe Plantage 7 en 8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Plantage 7 en 8 2611XH Delft</text:span> |het intern verbouwen tot appartementen, 10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0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06</meta:user-defined>
    <meta:user-defined meta:name="DCTERMS.abstract">Nieuwe Plantage 7 e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Verlenging beslistermijn omgevingsvergunning, het intern verbouwen tot appartementen, Nieuwe Plantage 7 en 8 2611XH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053</meta:user-defined>
    <meta:user-defined meta:name="OVERHEIDop.GmbID/DC.identifier">gmb-2023-248053</meta:user-defined>
    <meta:user-defined meta:name="OVERHEIDop.versieInformatie"/>
  </office:meta>
</office:document-meta>
</file>