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24, 3941 ZK Doorn, Evenementenvergunning voor het houden circus op 17 augustus 2023 van 16:00 uur tot 19:00 uur (RX2023-00000552, 5 jun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ydeparklaan 24, 3941 ZK Doorn, Evenementenvergunning voor het houden circus op 17 augustus 2023 van 16:00 uur tot 19:00 uur (RX2023-00000552, 5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805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5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5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ydeparklaan 24, 3941 ZK Doorn, Evenementenvergunning voor het houden circus op 17 augustus 2023 van 16:00 uur tot 19:00 uur (RX2023-00000552, 5 juni 2023)</meta:user-defined>
    <dc:language>nl</dc:language>
    <meta:user-defined meta:name="OVERHEIDop.locatietype/OVERHEIDop.gebiedsmarkering">Punt</meta:user-defined>
    <meta:user-defined meta:name="DC.title">Gemeente Utrechtse Heuvelrug, verleende vergunning APV/Bijzondere wetten - Hydeparklaan 24, 3941 ZK Doorn, Evenementenvergunning voor het houden circus op 17 augustus 2023 van 16:00 uur tot 19:00 uur (RX2023-00000552, 5 juni 2023)</meta:user-defined>
    <meta:user-defined meta:name="OVERHEIDop.datumEindeReactietermijn">2023-07-18</meta:user-defined>
    <meta:user-defined meta:name="OVERHEIDop.terinzageleggingBG">https://jeleefomgeving.nl/inzien/814994386/5f68e739-0398-11ee-8159-005056011332</meta:user-defined>
    <meta:user-defined meta:name="DCTERMS.W3CDTF/DCTERMS.available">2023-06-07</meta:user-defined>
    <meta:user-defined meta:name="DCTERMS.W3CDTF/OVERHEIDop.jaargang">2023</meta:user-defined>
    <meta:user-defined meta:name="OVERHEIDop.publicationIssue">248051</meta:user-defined>
    <meta:user-defined meta:name="OVERHEIDop.GmbID/DC.identifier">gmb-2023-248051</meta:user-defined>
    <meta:user-defined meta:name="OVERHEIDop.versieInformatie"/>
  </office:meta>
</office:document-meta>
</file>