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wijderen van een gedeelte van de muur tussen de kamer en de keuken aan Groot-Zuideveld 44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ussen: Groot-Zuideveld 44, </text:span>een gedeelte muur verwijderen tussen kamer en keuken (2023-017081) verzonden op 30 me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4804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4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4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wijderen van een gedeelte van de muur tussen de kamer en de keuken aan Groot-Zuideveld 44 in Dussen</meta:user-defined>
    <meta:user-defined meta:name="DCTERMS.W3CDTF/DCTERMS.available">2023-06-08</meta:user-defined>
    <meta:user-defined meta:name="DCTERMS.W3CDTF/OVERHEIDop.jaargang">2023</meta:user-defined>
    <meta:user-defined meta:name="OVERHEIDop.publicationIssue">248047</meta:user-defined>
    <meta:user-defined meta:name="OVERHEIDop.GmbID/DC.identifier">gmb-2023-248047</meta:user-defined>
    <meta:user-defined meta:name="OVERHEIDop.versieInformatie"/>
  </office:meta>
</office:document-meta>
</file>