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overige geluidhinder livemuziek 24 juni 2023, Zwaluwstraat 9 7102 A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livemuziek 24 juni 2023, Zwaluwstraat 9 7102 AT Winterswijk</text:span>
          </text:p>
            <text:p text:style-name="common-al">De gemeente Winterswijk heeft een aanvraag ontvangen. De aanvraag is ontvangen voor livemuziek 24 juni 2023, Zwaluwstraat 9 7102 AT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 juni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804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4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4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ntheffing overige geluidhinder livemuziek 24 juni 2023, Zwaluwstraat 9 7102 AT Winterswijk</meta:user-defined>
    <meta:user-defined meta:name="DCTERMS.W3CDTF/DCTERMS.available">2023-06-07</meta:user-defined>
    <meta:user-defined meta:name="DCTERMS.W3CDTF/OVERHEIDop.jaargang">2023</meta:user-defined>
    <meta:user-defined meta:name="OVERHEIDop.publicationIssue">248045</meta:user-defined>
    <meta:user-defined meta:name="OVERHEIDop.GmbID/DC.identifier">gmb-2023-248045</meta:user-defined>
    <meta:user-defined meta:name="OVERHEIDop.versieInformatie"/>
  </office:meta>
</office:document-meta>
</file>