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Fancy Fair op 15 juli 2023 aan Gorsplein 2d Molecaten Park Kruininger Gors te Oostvoorne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Westvoorne een evenementenvergunning verleend wordt voor:</text:p>
            <text:p text:style-name="common-al">
            <text:span text:style-name="nadrukvet">Evenement Fancy Fair op de locatie Gorsplein 2d Molecaten Park Kruininger Gors op 15 juli 2023 van 13.00 uur tot 18.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0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Fancy Fair op 15 juli 2023 aan Gorsplein 2d Molecaten Park Kruininger Gors te Oostvoorne</meta:user-defined>
    <meta:user-defined meta:name="DCTERMS.W3CDTF/DCTERMS.available">2023-06-07</meta:user-defined>
    <meta:user-defined meta:name="DCTERMS.W3CDTF/OVERHEIDop.jaargang">2023</meta:user-defined>
    <meta:user-defined meta:name="OVERHEIDop.publicationIssue">248044</meta:user-defined>
    <meta:user-defined meta:name="OVERHEIDop.GmbID/DC.identifier">gmb-2023-248044</meta:user-defined>
    <meta:user-defined meta:name="OVERHEIDop.versieInformatie"/>
  </office:meta>
</office:document-meta>
</file>