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de begane grond van kantoorru­imte naar woonruimt­e, Leonard Springerlaan 35, 7941 G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de begane grond van kantoorru­imte naar woonruimt­e aan de Leonard Springerlaan 35, 7941 G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6-2023. We nemen over de aanvraag waarschijnlijk voor 31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80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774154</meta:user-defined>
    <dc:language>nl</dc:language>
    <meta:user-defined meta:name="OVERHEIDop.locatietype/OVERHEIDop.gebiedsmarkering">Punt</meta:user-defined>
    <meta:user-defined meta:name="DC.title">Aanvraag omgevingsvergunning regulier, het verbouwen van de begane grond van kantoorru­imte naar woonruimt­e, Leonard Springerlaan 35, 7941 GX Mepp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41</meta:user-defined>
    <meta:user-defined meta:name="OVERHEIDop.GmbID/DC.identifier">gmb-2023-248041</meta:user-defined>
    <meta:user-defined meta:name="OVERHEIDop.versieInformatie"/>
  </office:meta>
</office:document-meta>
</file>