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66193, Nieuwstraat 53a, 6171GR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66193</text:p>
            <text:p text:style-name="common-al">De omschrijving van de zaak:Aanvraag omgevingsvergunning Nieuwstraat 53a</text:p>
            <text:p text:style-name="common-al">De ontvangstdatum van de zaak:28 november 2022</text:p>
            <text:p text:style-name="common-al">De globale locatie:Nieuwstraat 53a, 6171GR Stein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aanleggen van een inrit/uitweg</text:p>
              </text:list-item>
              <text:list-item text:style-override="id1-3-2-1-1-9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7 januari 2023</text:p>
            <text:p text:style-name="common-al">De startdatum inzagetermijn:18 januari 2023</text:p>
            <text:p text:style-name="common-al">De startdatum bezwaartermijn:18 januari 2023</text:p>
            <text:p text:style-name="common-al">De startdatum beroeptermijn:18 januar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480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Nieuwstraat 53a, 6171GR Stein</meta:user-defined>
    <dc:language>nl</dc:language>
    <meta:user-defined meta:name="OVERHEIDop.locatietype/OVERHEIDop.gebiedsmarkering">Punt</meta:user-defined>
    <meta:user-defined meta:name="DC.title">Kennisgeving termijnverlenging 2022-066193, Nieuwstraat 53a, 6171GR Stei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804</meta:user-defined>
    <meta:user-defined meta:name="OVERHEIDop.GmbID/DC.identifier">gmb-2023-24804</meta:user-defined>
    <meta:user-defined meta:name="OVERHEIDop.versieInformatie"/>
  </office:meta>
</office:document-meta>
</file>