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azz Comes To Town aandeBeekstraat, 8162HA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Jazz Comes To Town aan de Beekstraat, 8162HA Epe.</text:p>
            <text:p text:style-name="common-al">Datum besluit: 16-05-2023Zaaknummer: 533260Datum en tijdstippen: </text:p>
            <text:p text:style-name="common-al">Zaterdag 15 juli van 16.00 uur tot 21.00 uur</text:p>
            <text:p text:style-name="common-al">Zaterdag 22 juli van 16.00 uur tot 21.00 uurZaterdag 29 juli van 16.00 uur tot 21.00 uurZaterdag 5 augustus van 16.00 uur tot 21.00 uurZaterdag 12 augustus van 16.00 uur tot 21.00 uur</text:p>
            <text:p text:style-name="common-al">Activiteit: Jazz comes to town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803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647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Jazz Comes To Town aandeBeekstraat, 8162HA Ep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038</meta:user-defined>
    <meta:user-defined meta:name="OVERHEIDop.GmbID/DC.identifier">gmb-2023-248038</meta:user-defined>
    <meta:user-defined meta:name="OVERHEIDop.versieInformatie"/>
  </office:meta>
</office:document-meta>
</file>