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live-optreden (Speelmoleneiland) Goverwelleop0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5-2023 een aanvraag voor een evenementenvergunning ontvangen. De aanvraag heeft zaaknummer 772565.</text:p>
            <text:p text:style-name="common-al">De aanvraag gaat over:Naam evenement: live-optreden (Speelmoleneiland) GoverwelleDatum evenement: op 08-07-2023 Locatie evenement: Speelmoleneiland (Goverwelle)Activiteiten: optreden van een liveband met lichte versterkin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803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23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live-optreden (Speelmoleneiland) Goverwelleop08-07-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037</meta:user-defined>
    <meta:user-defined meta:name="OVERHEIDop.GmbID/DC.identifier">gmb-2023-248037</meta:user-defined>
    <meta:user-defined meta:name="OVERHEIDop.versieInformatie"/>
  </office:meta>
</office:document-meta>
</file>