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kruising  Philip de Koninck/ Hendrik Averkamp te Creil: het bouwen van een prieel op het "Het Palet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december 2022 is een aanvraag om Omgevingsvergunning binnen gekomen voor deze locatie. De aanvraag is geregistreerd onder zaaknummer Z2022-0000009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80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p kruising  Philip de Koninck/ Hendrik Averkamp te Creil: het bouwen van een prieel op het "Het Palet"  nop-wabo-aanvrbs</meta:user-defined>
    <dc:language>nl</dc:language>
    <meta:user-defined meta:name="OVERHEIDop.locatietype/OVERHEIDop.gebiedsmarkering">Punt</meta:user-defined>
    <meta:user-defined meta:name="DC.title">op kruising  Philip de Koninck/ Hendrik Averkamp te Creil: het bouwen van een prieel op het "Het Palet"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803</meta:user-defined>
    <meta:user-defined meta:name="OVERHEIDop.GmbID/DC.identifier">gmb-2023-24803</meta:user-defined>
    <meta:user-defined meta:name="OVERHEIDop.versieInformatie"/>
  </office:meta>
</office:document-meta>
</file>