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30 maart 2023</text:p>
      <text:section text:name="regeling_id1-3-2" text:style-name="regeling">
        <text:section text:name="aanhef_id1-3-2-1" text:style-name="aanhef">
          <text:section text:name="preambule_id1-3-2-1-1" text:style-name="preambule">
            <text:p text:style-name="al">
            <text:span text:style-name="nadrukvet">Besluitenlijst raadsvergadering 30 maart 2023</text:span>
          </text:p>
            <text:p text:style-name="al">In zijn openbare vergadering op donderdag 30 maart 2023 heeft de gemeenteraad van Stede Broec de volgende besluiten genomen: </text:p>
            <text:p text:style-name="al">
            <text:span text:style-name="nadrukvet">Benoeming en beëdiging voorzitter Rekenkamercommissie SED</text:span>
          </text:p>
            <text:p text:style-name="al">De raad besluit met 18 stemmen voor en 0 tegen:</text:p>
            <text:p text:style-name="al">1. Per 1 januari 2023 de heer H.G. Wokke te ontslaan als voorzitter en lid van de Rekenkamercommissie, </text:p>
            <text:p text:style-name="al">2. Per 1 april 2023 de heer Peter J.M. van Diepen te benoemen als lid van de Rekenkamercommissie SED voor een periode van zes jaar, </text:p>
            <text:p text:style-name="al">3. De heer Peter J.M. van Diepen te benoemen als voorzitter van de Rekenkamercommissie SED.</text:p>
            <text:p text:style-name="al">
            <text:span text:style-name="nadrukvet">Aanpak Zorgzame buurt</text:span>
          </text:p>
            <text:p text:style-name="al">De raad besluit met 17 stemmen voor, 0 stemmen tegen en 1 onthouding: </text:p>
            <text:p text:style-name="al">Een bedrag van € 46.704 beschikbaar stellen voor de uitvoering van het projectplan Zorgzame buurt Stede Broec.</text:p>
            <text:p text:style-name="al">
            <text:span text:style-name="nadrukvet">Wijziging Wet GR’en</text:span>
          </text:p>
            <text:p text:style-name="al">De raad besluit met 18 stemmen voor en 0 tegen: </text:p>
            <text:p text:style-name="al">1. het plan van aanpak 'Implementatie wijzigingen Wet gemeenschappelijke regelingen (Wgr) 2022- 2024 in Noord-Holland Noord (NHN)' vast te stellen; </text:p>
            <text:p text:style-name="al">2. het college te verzoeken om aan de Regietafel de opdracht te geven de regievoering op het Implementatietraject “Wijziging gemeenschappelijke regelingen als gevolg van de Wgr” op zich te nemen; </text:p>
            <text:p text:style-name="al">3. inbreng op het kaderstellend document te leveren via de bestaande regionale raadsledenbijeenkomsten in het eerste half jaar van 2023.</text:p>
            <text:p text:style-name="al">
            <text:span text:style-name="nadrukvet">Overhevelingsbesluit 2023</text:span>
          </text:p>
            <text:p text:style-name="al">De raad besluit met 18 stemmen voor en 0 stemmen tegen:</text:p>
            <text:p text:style-name="al">1. Het Overhevelingsbesluit 2023 vast te stellen; </text:p>
            <text:p text:style-name="al">2. In dienstjaar 2023 budgetten voor een totaal van € 1.301.000 beschikbaar te stellen en dit te dekken door een onttrekking aan de Algemene reserve voor € 1.257.000, een onttrekking aan de Reserve Omgevingsfonds voor € 24.000 en een onttrekking aan de Reserve Sociaal domein voor € 20.000; </text:p>
            <text:p text:style-name="al">3. De Begroting 2023 conform te wijzigen; </text:p>
            <text:p text:style-name="al">4. Het budget voor het Corona Noodfonds naast de uitvoering van de regeling in te zetten als tegemoetkoming voor gestegen energielasten voor het maatschappelijk vastgoed.</text:p>
            <text:p text:style-name="al">
            <text:span text:style-name="nadrukvet">Voorbereidingskrediet Florapark-Westeinde</text:span>
          </text:p>
            <text:p text:style-name="al">De raad besluit met 18 stemmen voor en 0 stemmen tegen: </text:p>
            <text:p text:style-name="al">1. Voor het aandeel van de kosten voor Stede Broec in de initiatieffase van het project Florapark Westeinde een voorbereidingskrediet beschikbaar te stellen van € 38.000; </text:p>
            <text:p text:style-name="al">2. Deze ten laste brengen van de reserve grondbedrijf; </text:p>
            <text:p text:style-name="al">3. In te stemmen met de voorfinanciering van deze kosten in deze initiatieffase door de gemeente Stede Broec; </text:p>
            <text:p text:style-name="al">4. In te stemmen met de voorgestelde verdeling in deze initiatieffase van de kosten tussen beide gemeenten van dit intergemeentelijk project. </text:p>
            <text:p text:style-name="al">
            <text:span text:style-name="nadrukvet">Vaststelling masterplan sportlandschap</text:span>
          </text:p>
            <text:p text:style-name="al">Amendement (ELS)</text:p>
            <text:p text:style-name="al"> Stemming</text:p>
            <text:p text:style-name="al">Het amendement wordt in stemming gebracht en dat luidt als volgt: </text:p>
            <text:p text:style-name="al">1. Het masterplan "Een nieuw sport-en recreatielandschap" Stede Broec vast te stellen;</text:p>
            <text:p text:style-name="al">2. Een globaal bestemmingsplan “Een nieuw sportlandschap” met uitwerkingsplicht en uitwerkingsregels te laten voorbereiden. </text:p>
            <text:p text:style-name="al">Het amendement is met 1 stem voor (ELS) en 17 stemmen tegen (ODS, CDA, VVD, GBS, OP en SP) verworpen.</text:p>
            <text:p text:style-name="al">
            <text:span text:style-name="nadrukondlijn">Het raadsbesluit</text:span>
          </text:p>
            <text:p text:style-name="al">De raad besluit met 15 stemmen voor (ODS, CDA, VVD en SP) en 3 stemmen tegen (GBS, OP en ELS): </text:p>
            <text:p text:style-name="al">1. Het masterplan "Een nieuw sport- en recreatielandschap" Stede Broec vast te stellen; </text:p>
            <text:p text:style-name="al">2. Een bestemmingsplan “Een nieuw sportlandschap” te laten voorbereiden.</text:p>
            <text:p text:style-name="al">
            <text:span text:style-name="nadrukvet">Vaststellen Programma Stedelijk Water en Riolering</text:span>
          </text:p>
            <text:p text:style-name="al">Amendement (ELS) </text:p>
            <text:p text:style-name="al">Stemming amendement</text:p>
            <text:p text:style-name="al">Het amendement wordt in stemming gebracht en dat luidt als volgt: </text:p>
            <text:p text:style-name="al">Het voorgenomen besluit te wijzigen in:</text:p>
            <text:p text:style-name="al">1. Het Programma Stedelijk Water en Riolering (PSWR) 2023-2024 vast te stellen, waarbij de hierin opgenomen 10,1% stijging van de rioolheffing 2023-2025 in 2024 en 2025 uit dit PSWR gehaald wordt tot maximaal de inflatiecorrectie;</text:p>
            <text:p text:style-name="al">2. Zo spoedig mogelijk in 2023 een gewijzigde berekeningssystematiek van de investeringen aan te leveren waarmee in december voor het jaar 2024 een tarief rioolheffing kan worden vastgesteld dat aansluit bij de opnieuw berekende benodigde investeringen. </text:p>
            <text:p text:style-name="al">Het amendement is met 1 stem voor (ELS) en 17 stemmen tegen (ODS, CDA, VVD, GBS, OP en SP) verworpen.</text:p>
            <text:p text:style-name="al">
            <text:span text:style-name="nadrukondlijn">Het raadsbesluit</text:span>
          </text:p>
            <text:p text:style-name="al">De raad besluit met 17 stemmen voor en 1 stem teen (ELS):</text:p>
            <text:p text:style-name="al">Het Programma Stedelijk Water en Riolering (PSWR) 2023-2024 vast te stellen, met de hierin opgenomen rioolheffing 2023-2025 (incl. investeringen en begrotingen).</text:p>
            <text:p text:style-name="al">
            <text:span text:style-name="nadrukvet">Vaststellen doelgroepenverordening en kaders zelfbewoningsplicht / anti speculatiebeding</text:span>
          </text:p>
            <text:p text:style-name="al">Amendement (ODS, CDA en SP)</text:p>
            <text:p text:style-name="al">Stemming</text:p>
            <text:p text:style-name="al">Het amendement wordt in stemming gebracht en dat luidt als volgt: </text:p>
            <text:p text:style-name="al">1. De Doelgroepenverordening gemeente Stede Broec 2023 vast te stellen; </text:p>
            <text:p text:style-name="al">2. De kaders voor de beleidsregels van het anti-speculatiebeding en de zelfbewoningsplicht, zoals opgenomen in de paragraaf ‘Argumenten’ van dit raadsvoorstel, gewijzigd vast te stellen waarbij, Ontbinding van een samenlevingscontract, bij zowel beleidsregels van het anti-speculatiebeding als bij de zelfbewoningsplicht, wordt verwijderd van de ontheffingsgronden.</text:p>
            <text:p text:style-name="al">Het amendement is met 18 stemmen voor aangenomen.</text:p>
            <text:p text:style-name="al">
            <text:span text:style-name="nadrukondlijn">Geamendeerde raadsbesluit</text:span>
          </text:p>
            <text:p text:style-name="al">De raad besluit met 18 stemmen voor en 0 stemmen tegen: </text:p>
            <text:p text:style-name="al">1. De Doelgroepenverordening gemeente Stede Broec 2023 vast te stellen; </text:p>
            <text:p text:style-name="al">2. De kaders voor de beleidsregels van het anti-speculatiebeding en de zelfbewoningsplicht, zoals opgenomen in de paragraaf ‘Argumenten’ van dit raadsvoorstel, gewijzigd vast te stellen waarbij, Ontbinding van een samenlevingscontract, bij zowel beleidsregels van het anti-speculatiebeding als bij de zelfbewoningsplicht, wordt verwijderd van de ontheffingsgronden.</text:p>
            <text:p text:style-name="al">
            <text:span text:style-name="nadrukondlijn">Toezegging</text:span>
          </text:p>
            <text:p text:style-name="al">Het streven is om bij een nieuw project zo’n 10% voor een zo laag mogelijk bedrag te realiseren.</text:p>
            <text:p text:style-name="al">
            <text:span text:style-name="nadrukvet">Financiële bijlage raad</text:span>
          </text:p>
            <text:p text:style-name="al">De raad besluit tot vaststelling van de financiële gevolgen van de in de raadsvergadering van 30 maart 2023 genomen besluiten en de begroting 2023 overeenkomstig te wijzigen.</text:p>
            <text:p text:style-name="al">
            <text:span text:style-name="nadrukvet">Contact met de griffie</text:span>
          </text:p>
            <text:p text:style-name="al">Voor meer informatie over de gemeenteraad kunt u zich in verbinding stellen met de griffier, M.P. van der Horst telefoonnummer: 0228-534129 of via e-mail <text:a xlink:href="mailto:griffie@stedebroec.nl" xlink:type="simple">griffie@stedebroec.nl</text:a>.</text:p>
            <text:p text:style-name="al">Voor de complete formulering van de raadsbesluiten kunt u het raadsinformatiesysteem op <text:a xlink:href="http://stedebroec.raadsinformatie.nl/" xlink:type="simple">http://stedebroec.raadsinformatie.nl/</text:a> raadpleg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802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2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2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raadsvergadering 30 maart 2023</meta:user-defined>
    <meta:user-defined meta:name="DCTERMS.W3CDTF/DCTERMS.available">2023-06-08</meta:user-defined>
    <meta:user-defined meta:name="DCTERMS.W3CDTF/OVERHEIDop.jaargang">2023</meta:user-defined>
    <meta:user-defined meta:name="OVERHEIDop.publicationIssue">248028</meta:user-defined>
    <meta:user-defined meta:name="OVERHEIDop.GmbID/DC.identifier">gmb-2023-248028</meta:user-defined>
    <meta:user-defined meta:name="OVERHEIDop.versieInformatie"/>
  </office:meta>
</office:document-meta>
</file>