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kinderdagverblijf Bambam &amp; Pebbles van 6 kindplaatsen naar 10 kindplaatsen aan Johan Wagenaar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ing kinderdagverblijf Bambam &amp; Pebbles van 6 kindplaatsen naar 10 kindplaatsen aan Johan Wagenaar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mei 2023. De gemeente Heemstede neemt daarover tot en met 20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0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uitbreiding kinderdagverblijf Bambam &amp; Pebbles van 6 kindplaatsen naar 10 kindplaatsen aan Johan Wagenaarlaan 1</meta:user-defined>
    <meta:user-defined meta:name="DCTERMS.W3CDTF/DCTERMS.available">2023-06-07</meta:user-defined>
    <meta:user-defined meta:name="DCTERMS.W3CDTF/OVERHEIDop.jaargang">2023</meta:user-defined>
    <meta:user-defined meta:name="OVERHEIDop.publicationIssue">248026</meta:user-defined>
    <meta:user-defined meta:name="OVERHEIDop.GmbID/DC.identifier">gmb-2023-248026</meta:user-defined>
    <meta:user-defined meta:name="OVERHEIDop.versieInformatie"/>
  </office:meta>
</office:document-meta>
</file>