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Swartewei 11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ldwâld, perceel nabij Swartewei 11, het organiseren van een Trekkerbehendigheid wedstrijd op 14 juli 2023 van 18.30 tot 00.00 uur (besluit is verzonden op 5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802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93</meta:user-defined>
    <dc:language>nl</dc:language>
    <meta:user-defined meta:name="OVERHEIDop.locatietype/OVERHEIDop.gebiedsmarkering">Adres</meta:user-defined>
    <meta:user-defined meta:name="DC.title">Evenementenvergunning nabij Swartewei 11 te Aldwâ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024</meta:user-defined>
    <meta:user-defined meta:name="OVERHEIDop.GmbID/DC.identifier">gmb-2023-248024</meta:user-defined>
    <meta:user-defined meta:name="OVERHEIDop.versieInformatie"/>
  </office:meta>
</office:document-meta>
</file>