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147a Leeuwarden, (11057071) uitbreiden van het kinderdagverblijf, verzenddatum 31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.J. Troelstraweg 147a Leeuwarden, (11057071) uitbreiden van het kinderdagverblijf, verzenddatum 31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18</meta:user-defined>
    <meta:user-defined meta:name="OVERHEIDop.GmbID/DC.identifier">gmb-2023-248018</meta:user-defined>
    <meta:user-defined meta:name="OVERHEIDop.versieInformatie"/>
  </office:meta>
</office:document-meta>
</file>