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en de schuur op de locatie Wijkseweg 42, 7396B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3</text:p>
            <text:p text:style-name="common-al">Kenmerk: Z2023-000013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0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Wijkseweg 42, 7396BD Terwolde</meta:user-defined>
    <dc:language>nl</dc:language>
    <meta:user-defined meta:name="OVERHEIDop.locatietype/OVERHEIDop.gebiedsmarkering">Punt</meta:user-defined>
    <meta:user-defined meta:name="DC.title">Sloopmelding voor het verwijderen van asbest uit de woning en de schuur op de locatie Wijkseweg 42, 7396BD Terwol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03</meta:user-defined>
    <meta:user-defined meta:name="OVERHEIDop.GmbID/DC.identifier">gmb-2023-248003</meta:user-defined>
    <meta:user-defined meta:name="OVERHEIDop.versieInformatie"/>
  </office:meta>
</office:document-meta>
</file>