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ndelaberen van 4 haagbeuken en de kap van 1 berk aan César Franckstraat nabij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O-2022-0579 voor een omgevingsvergunning voor het kandelaberen van 4 haagbeuken en de kap van 1 berk op locatie César Franckstraat nabij 34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80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ndelaberen van 4 haagbeuken en de kap van 1 berk aan César Franckstraat nabij 34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4800</meta:user-defined>
    <meta:user-defined meta:name="OVERHEIDop.GmbID/DC.identifier">gmb-2023-24800</meta:user-defined>
    <meta:user-defined meta:name="OVERHEIDop.versieInformatie"/>
  </office:meta>
</office:document-meta>
</file>