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erleende omgevingsvergunning locatie Raadhuisplein 20e, 5473 G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lengen van de omgevingsvergunning voor de tijdelijk geplaatste woonunit </text:p>
            <text:p text:style-name="common-al"/>
            <text:p text:style-name="common-al">Verzenddatum: 22-1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jan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verleende omgevingsvergunning locatie Raadhuisplein 20e, 5473 GC Heeswijk-Dinth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248</meta:user-defined>
    <meta:user-defined meta:name="OVERHEIDop.GmbID/DC.identifier">gmb-2023-248</meta:user-defined>
    <meta:user-defined meta:name="OVERHEIDop.versieInformatie"/>
  </office:meta>
</office:document-meta>
</file>