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11, 8392TR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besloten om de beslistermijn voor de aanvraag met zaaknummer Z2023-00001807 voor een Omgevingsvergunning op de locatie Kerkweg 11, 8392TR Boijl te verlengen voor een periode van maximaal 6 weken. De aanvraag betreft:</text:p>
            <text:p text:style-name="common-al">het bouwen van een loods t.b.v een koolzaadolie-perserij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79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9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erkweg 11, 8392TR Boij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997</meta:user-defined>
    <meta:user-defined meta:name="OVERHEIDop.GmbID/DC.identifier">gmb-2023-247997</meta:user-defined>
    <meta:user-defined meta:name="OVERHEIDop.versieInformatie"/>
  </office:meta>
</office:document-meta>
</file>