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tacaravan voor een periode van 18 maanden aan de Burg. van der Schansstraat 1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urg. van der Schansstraat 13, 4281 LG, </text:span>een stacaravan plaatsen voor een periode van 18 maanden (2023-016257);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79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tacaravan voor een periode van 18 maanden aan de Burg. van der Schansstraat 13 in Andel</meta:user-defined>
    <meta:user-defined meta:name="DCTERMS.W3CDTF/DCTERMS.available">2023-06-08</meta:user-defined>
    <meta:user-defined meta:name="DCTERMS.W3CDTF/OVERHEIDop.jaargang">2023</meta:user-defined>
    <meta:user-defined meta:name="OVERHEIDop.publicationIssue">247994</meta:user-defined>
    <meta:user-defined meta:name="OVERHEIDop.GmbID/DC.identifier">gmb-2023-247994</meta:user-defined>
    <meta:user-defined meta:name="OVERHEIDop.versieInformatie"/>
  </office:meta>
</office:document-meta>
</file>