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s: Waddenlaan 1, Skatebaan Zilverpark (Silverhill), Visvijverweg 52, Palazzo Lelystad en Jo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inderBuitenSpeelDag de Joon (e23080)</text:p>
            <text:p text:style-name="common-al">Aanvrager: Stichting Buurtcentrum De Joon</text:p>
            <text:p text:style-name="common-al">Locatie: Waddenlaan 1</text:p>
            <text:p text:style-name="common-al">datum: 17 juni 2023 </text:p>
            <text:p text:style-name="common-al"/>
            <text:p text:style-name="common-al">Onderwerp: Own the Spot Lelystad (e23082)</text:p>
            <text:p text:style-name="common-al">Aanvrager: N.V. Sportbedrijf Lelystad</text:p>
            <text:p text:style-name="common-al">Locatie: Skatebaan Zilverpark (Silverhill)</text:p>
            <text:p text:style-name="common-al">datum: 4 augustus 2023 </text:p>
            <text:p text:style-name="common-al"/>
            <text:p text:style-name="common-al">Onderwerp: USRA-week 2023 (e23083)</text:p>
            <text:p text:style-name="common-al">Aanvrager: Unio Studiosorum Reformatorum Agriculturae</text:p>
            <text:p text:style-name="common-al">Locatie: Visvijverweg 52</text:p>
            <text:p text:style-name="common-al">datum: 29 augustus 2023 t/m 1 september 2023</text:p>
            <text:p text:style-name="common-al"/>
            <text:p text:style-name="common-al">Onderwerp: Formule1 Pitstop (e23084)</text:p>
            <text:p text:style-name="common-al">Aanvrager: Piron Groep B.V.</text:p>
            <text:p text:style-name="common-al">Locatie: Palazzo Lelystad</text:p>
            <text:p text:style-name="common-al">datum: 3 september 2023 </text:p>
            <text:p text:style-name="common-al"/>
            <text:p text:style-name="common-al">Onderwerp: De Buurtcamping Jolpark (e23085)</text:p>
            <text:p text:style-name="common-al">Aanvrager: Stichting De Buurt</text:p>
            <text:p text:style-name="common-al">Locatie: Jolpark</text:p>
            <text:p text:style-name="common-al">datum: 21 t/m 23 juli 2023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98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EN MELDINGEN EVENEMENTEN Locaties: Waddenlaan 1, Skatebaan Zilverpark (Silverhill), Visvijverweg 52, Palazzo Lelystad en Jolpar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89</meta:user-defined>
    <meta:user-defined meta:name="OVERHEIDop.GmbID/DC.identifier">gmb-2023-247989</meta:user-defined>
    <meta:user-defined meta:name="OVERHEIDop.versieInformatie"/>
  </office:meta>
</office:document-meta>
</file>