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5-2023 hebben wij aanvraag reguliere omgevingsvergunning voor het wijzigen van de gevel van een woning op het adres Stokkumerweg 4 7478RW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5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79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9851</meta:user-defined>
    <meta:user-defined meta:name="DCTERMS.abstract">het wijzigen van de gevel van een woning</meta:user-defined>
    <dc:language>nl</dc:language>
    <meta:user-defined meta:name="OVERHEIDop.locatietype/OVERHEIDop.gebiedsmarkering">Punt</meta:user-defined>
    <meta:user-defined meta:name="DC.title">Op 26-05-2023 hebben wij aanvraag reguliere omgevingsvergunning voor het wijzigen van de gevel van een woning op het adres Stokkumerweg 4 7478RW Diepenheim ontvang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86</meta:user-defined>
    <meta:user-defined meta:name="OVERHEIDop.GmbID/DC.identifier">gmb-2023-247986</meta:user-defined>
    <meta:user-defined meta:name="OVERHEIDop.versieInformatie"/>
  </office:meta>
</office:document-meta>
</file>