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tijdelijk plaatsen van een opslagcontainer nabij Middelvaart 1f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nabij Middelvaart 1f, </text:span>opslagcontainer tijdelijk plaatsen (2023-014721); verzonden op 31 me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98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tijdelijk plaatsen van een opslagcontainer nabij Middelvaart 1f in Woudriche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980</meta:user-defined>
    <meta:user-defined meta:name="OVERHEIDop.GmbID/DC.identifier">gmb-2023-247980</meta:user-defined>
    <meta:user-defined meta:name="OVERHEIDop.versieInformatie"/>
  </office:meta>
</office:document-meta>
</file>