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voor het kappen van 3 sierkersen, 2 elzen, 4 berken en 15 esdoorns op locatie Hampshire nabij 5, Arubastraat nabij 6 overzijde, Bankastraat nabij 5, 21, 37 in Hengelo. De aanvraag is geregistreerd onder zaaknummer Z2023-0000086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9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mpshire nabij 5, Arubastraat nabij 6 overzijde, Bankastraat nabij 5, 21, 3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13</meta:user-defined>
    <meta:user-defined meta:name="DCTERMS.W3CDTF/OVERHEIDop.jaargang">2023</meta:user-defined>
    <meta:user-defined meta:name="OVERHEIDop.publicationIssue">247975</meta:user-defined>
    <meta:user-defined meta:name="OVERHEIDop.GmbID/DC.identifier">gmb-2023-247975</meta:user-defined>
    <meta:user-defined meta:name="OVERHEIDop.versieInformatie"/>
  </office:meta>
</office:document-meta>
</file>