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sloot dempen en compenseren aan de Elleboog nabij Hoefpad 9b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nabij Hoefpad 9b, </text:span>een sloot dempen en compenseren aan de Elleboog (2023-012683); verzonden op 31 me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9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sloot dempen en compenseren aan de Elleboog nabij Hoefpad 9b in Uit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970</meta:user-defined>
    <meta:user-defined meta:name="OVERHEIDop.GmbID/DC.identifier">gmb-2023-247970</meta:user-defined>
    <meta:user-defined meta:name="OVERHEIDop.versieInformatie"/>
  </office:meta>
</office:document-meta>
</file>