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en besluit hogere waarden Wgh Drakenburgergracht Zorg 2022 (zorginstellingen Sherpa en Amerpoort aan de Zandheuv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9 maart 2023 het bestemmingsplan “Drakenburgergracht Zorg 2022“ gewijzigd heeft vastgesteld. Burgemeester en wethouders van Baarn hebben het besluit hogere waarden Wet geluidhinder (Wgh) op 14 maart 2023 vastgesteld.</text:p>
            <text:p text:style-name="common-al">Het vastgestelde bestemmingsplan “Drakenburgergracht Zorg 2022” en besluit hogere waarden Wgh liggen met ingang van <text:span text:style-name="nadrukvet">vrijdag 9 juni 2023 tot en met donderdag 20 juli 2023</text:span> voor een ieder ter inzage.</text:p>
            <text:p text:style-name="common-al">
            <text:span text:style-name="nadrukvet">Bestemmingsplan</text:span>
          </text:p>
            <text:p text:style-name="common-al">Verandering in de zorgbehoefte en veranderende eisen ten aanzien van de zorg leidt tot een behoefte aan uitbreidingsruimte van de zorginstellingen Sherpa en Amerpoort. Het bestemmingsplan is opgesteld om uitbreiding mogelijk te maken binnen de huidige begrenzing van de beide zorgterreinen. De uitbreidingsmogelijkheden bedragen maximaal 20% van de bebouwingsmogelijkheden die het huidige bestemmingsplan Drakenburgergracht-zorg mogelijk maakt.</text:p>
            <text:p text:style-name="common-al">
            <text:span text:style-name="nadrukvet">Besluit hogere waarden</text:span>
          </text:p>
            <text:p text:style-name="common-al">Het betreft een besluit ingevolge de Wet geluidhinder. De voorkeursgrenswaarden als gevolg van weg- en verkeerslawaai worden overschreden voor de beoogde ontwikkeling. Hiervoor is een hogere waarde vastgesteld.</text:p>
            <text:p text:style-name="common-al">
            <text:span text:style-name="nadrukvet">Wilt u het bestemmingsplan inzien? </text:span>
          </text:p>
            <text:p text:style-name="common-al">Het bestemmingsplan “Drakenburgergracht Zorg 2022” is digitaal in te zien via de landelijke website www.<text:a xlink:href="http://www.ruimtelijkeplannen.nl/web-roo/roo/bestemmingsplannen?planidn=NL.IMRO.0308.000061-VO01" xlink:type="simple">ruimtelijkeplannen.nl</text:a>. Op de homepage van ruimtelijke plannen klikt u eerst op de groene button ‘plannen zoeken’ en kiest daarna de optie ‘plannaam /plannummer’. De plannaam is vervolgens ‘Drakenburgergracht Zorg 2022’, het plannummer is <text:span text:style-name="nadrukvet">NL.IMRO.0308.BP0092-VA01</text:span>.</text:p>
            <text:p text:style-name="common-al">Het vaststellingsbesluit, het bestemmingsplan en het besluit hogere waarden Wet geluidhinder zijn op papier in te zien via de receptie in de centrale hal van het gemeentehuis. </text:p>
            <text:p text:style-name="common-al">
            <text:span text:style-name="nadrukvet">Beroep instellen</text:span>
          </text:p>
            <text:p text:style-name="common-al">Tegen de vaststelling van het bestemmingsplan en besluit hogere waarden Wet geluidhinder kan gedurende de termijn van terinzagelegging van <text:span text:style-name="nadrukvet">vrijdag 9 juni 2023 tot en met donderdag 20 juli 2023,</text:span> beroep bij de Raad van State worden ingesteld. Van deze mogelijkheid kunnen belanghebbenden gebruik maken. Beroep kunt u schriftelijk instellen bij de Afdeling bestuursrechtspraak van de Raad van State, Postbus 20019, 2500 EA Den Haag. Het indienen va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 </text:p>
            <text:p text:style-name="common-al">Ga voor meer informatie over het instellen van beroep en het griffierecht naar www.raadvanstate.nl.</text:p>
            <text:p text:style-name="common-al">
            <text:span text:style-name="nadrukvet">Inwerkingtreding</text:span>
          </text:p>
            <text:p text:style-name="common-al">Het bestemmingsplan en het besluit hogere waarden Wet geluidhinder treden in werking daags na afloop van de beroepstermijn, tenzij binnen deze termijn naast een beroepsschrift een verzoek om voorlopige voorziening is ingediend. Dan treden de besluiten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796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6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6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BP0092-VA01</meta:user-defined>
    <meta:user-defined meta:name="OVERHEIDop.Plansoort/OVERHEIDop.plansoort">bestemmings- of omgevingsplan</meta:user-defined>
    <meta:user-defined meta:name="OVERHEIDop.referentienummer">644585</meta:user-defined>
    <dc:language>nl</dc:language>
    <meta:user-defined meta:name="OVERHEIDop.locatietype/OVERHEIDop.gebiedsmarkering">Punt</meta:user-defined>
    <meta:user-defined meta:name="OVERHEIDop.locatietype/OVERHEIDop.gebiedsmarkering">Punt</meta:user-defined>
    <meta:user-defined meta:name="DC.title">Gewijzigd vastgesteld bestemmingsplan en besluit hogere waarden Wgh Drakenburgergracht Zorg 2022 (zorginstellingen Sherpa en Amerpoort aan de Zandheuvelweg)</meta:user-defined>
    <meta:user-defined meta:name="DCTERMS.W3CDTF/DCTERMS.available">2023-06-08</meta:user-defined>
    <meta:user-defined meta:name="DCTERMS.W3CDTF/OVERHEIDop.jaargang">2023</meta:user-defined>
    <meta:user-defined meta:name="OVERHEIDop.publicationIssue">247962</meta:user-defined>
    <meta:user-defined meta:name="OVERHEIDop.GmbID/DC.identifier">gmb-2023-247962</meta:user-defined>
    <meta:user-defined meta:name="OVERHEIDop.versieInformatie"/>
  </office:meta>
</office:document-meta>
</file>