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aan de Maasdijk 66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Maasdijk 66, 4261 AK, </text:span>een woning bouwen (2023-017872); ingekomen op 25 me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795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95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95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woning aan de Maasdijk 66 in Wijk en Aalbur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7953</meta:user-defined>
    <meta:user-defined meta:name="OVERHEIDop.GmbID/DC.identifier">gmb-2023-247953</meta:user-defined>
    <meta:user-defined meta:name="OVERHEIDop.versieInformatie"/>
  </office:meta>
</office:document-meta>
</file>