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voeren onderhoudswerkzaamheden, het slot 3 t/m106, Het Slot 3 t/m 10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ni 23023</text:p>
            <text:p text:style-name="common-al">Activiteit: Het uitvoeren van onderhoudswerkzaamheden aan het complex het slot 3 t/m106</text:p>
            <text:p text:style-name="common-al">WABO-Wabonummer: OV 1214888</text:p>
            <text:p text:style-name="common-al">Bestuursorgaan: college van burgemeester en wethouders </text:p>
            <text:p text:style-name="common-al">Datum verzending besluit: 1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9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uitvoeren onderhoudswerkzaamheden, het slot 3 t/m106, Het Slot 3 t/m 106 in Bunnik</meta:user-defined>
    <meta:user-defined meta:name="DCTERMS.W3CDTF/DCTERMS.available">2023-06-07</meta:user-defined>
    <meta:user-defined meta:name="DCTERMS.W3CDTF/OVERHEIDop.jaargang">2023</meta:user-defined>
    <meta:user-defined meta:name="OVERHEIDop.publicationIssue">247947</meta:user-defined>
    <meta:user-defined meta:name="OVERHEIDop.GmbID/DC.identifier">gmb-2023-247947</meta:user-defined>
    <meta:user-defined meta:name="OVERHEIDop.versieInformatie"/>
  </office:meta>
</office:document-meta>
</file>