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Chapat Sjamanistisch Festival van 22 t/m 25 juni 2023 op Evenemententerrein De Wilgenspot aan Lage Mierdsedijk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5-06-2023 een Vergunning APV / Bijzondere wetten verleend. De gemeente geeft hiermee toestemming voor het Chapat Sjamanistisch Festival van 22 t/m 25 juni 2023 op Evenemententerrein De Wilgenspot aan Lage Mierdsedijk in Reusel. Het kenmerk van de gemeente voor deze zaak is 1667197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47939</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939</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939</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6671977</meta:user-defined>
    <meta:user-defined meta:name="DCTERMS.abstract">Chapat Sjamanistisch Festival van 22 t/m 25 juni 2023</meta:user-defined>
    <dc:language>nl</dc:language>
    <meta:user-defined meta:name="OVERHEIDop.locatietype/OVERHEIDop.gebiedsmarkering">Punt</meta:user-defined>
    <meta:user-defined meta:name="OVERHEIDop.locatietype/OVERHEIDop.gebiedsmarkering">Vlak</meta:user-defined>
    <meta:user-defined meta:name="DC.title">Vergunning voor het Chapat Sjamanistisch Festival van 22 t/m 25 juni 2023 op Evenemententerrein De Wilgenspot aan Lage Mierdsedijk in Reusel</meta:user-defined>
    <meta:user-defined meta:name="DCTERMS.W3CDTF/DCTERMS.available">2023-06-07</meta:user-defined>
    <meta:user-defined meta:name="DCTERMS.W3CDTF/OVERHEIDop.jaargang">2023</meta:user-defined>
    <meta:user-defined meta:name="OVERHEIDop.publicationIssue">247939</meta:user-defined>
    <meta:user-defined meta:name="OVERHEIDop.GmbID/DC.identifier">gmb-2023-247939</meta:user-defined>
    <meta:user-defined meta:name="OVERHEIDop.versieInformatie"/>
  </office:meta>
</office:document-meta>
</file>