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M 2 PARKEERPLAATSEN VOOR HET OPLADEN VAN ELEKTRISCHE VOERTUIGEN OP HET BURCHTPLEIN TER HOOGTE VAN DE TOEGANG TOT DE TORENWACHT HUISNUMMER 119 T/M 131 TE LEIDERDORP</text:p>
      <text:section text:name="regeling_id1-3-2" text:style-name="regeling">
        <text:section text:name="aanhef_id1-3-2-1" text:style-name="aanhef">
          <text:section text:name="context_id1-3-2-1-1" text:style-name="context">
            <text:p text:style-name="context.al">Z/23/144324/317403</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om op het Burchtplein ter hoogte van de toegang tot de Torenwacht huisnummer 119 t/m 131,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 </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 </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Integrale Visie laadinfrastructuur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Mocht in een later stadium blijken dat de oplaadpalen goed gebruikt worden dan zullen op deze locatie mogelijk twee extra parkeerplaatsen voor het opladen van elektrische voertuigen worden aangewezen. Er dient dan voldaan te worden aan artikel 8 lid 3 van de beleidsregels. Als er extra parkeerplaatsen worden aangewezen voor elektrische auto’s dan wordt hiervoor een apart nieuw verkeersbesluit genomen.</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op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 het voorkomen of beperken van door het verkeer veroorzaakte overlast, hinder of schade alsmede de gevolgen voor het milieu, bedoeld in de Wet milieubeheer, door elektrisch rijden te stimuleren.</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bij de laadpaal op het Burchtplein ter hoogte van de toegang tot de Torenwacht huisnummer 119 t/m 131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juni 2023</text:span>
          </text:p>
          </text:section>
          <text:section text:name="ondertekening_id1-3-2-3-2">
            <text:p>Burgemeester en Wethouders van Leiderdorp, </text:p>
            <text:p><text:span text:style-name="deze">Namens deze,</text:span></text:p>
            <text:p><text:span text:style-name="ondertekening_naam"><text:span text:style-name="voornaam">lr. R.</text:span><text:span text:style-name="achternaam">Verhoeven</text:span></text:span></text:p>
            <text:p>Allround beleids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793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wijzen van 2 parkeerplaatsen voor het opladen van elektrische voertuigen - Torenw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VOOR HET AANWIJZEN VAM 2 PARKEERPLAATSEN VOOR HET OPLADEN VAN ELEKTRISCHE VOERTUIGEN OP HET BURCHTPLEIN TER HOOGTE VAN DE TOEGANG TOT DE TORENWACHT HUISNUMMER 119 T/M 131 TE LEIDERDORP</meta:user-defined>
    <meta:user-defined meta:name="DCTERMS.W3CDTF/DCTERMS.available">2023-06-07</meta:user-defined>
    <meta:user-defined meta:name="OVERHEIDop.externeBijlage">Verkeersbesluit &amp; tekening|exb-2023-27620</meta:user-defined>
    <meta:user-defined meta:name="DCTERMS.W3CDTF/OVERHEIDop.jaargang">2023</meta:user-defined>
    <meta:user-defined meta:name="OVERHEIDop.publicationIssue">247938</meta:user-defined>
    <meta:user-defined meta:name="OVERHEIDop.GmbID/DC.identifier">gmb-2023-247938</meta:user-defined>
    <meta:user-defined meta:name="OVERHEIDop.versieInformatie"/>
  </office:meta>
</office:document-meta>
</file>