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PGS 15 container aan de Biesboschhaven Zuid 2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Zuid 20, 4251 NN, </text:span>een PGS 15 container plaatsen (2023-017467); ingekomen op 23-05-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93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PGS 15 container aan de Biesboschhaven Zuid 20 in Werken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934</meta:user-defined>
    <meta:user-defined meta:name="OVERHEIDop.GmbID/DC.identifier">gmb-2023-247934</meta:user-defined>
    <meta:user-defined meta:name="OVERHEIDop.versieInformatie"/>
  </office:meta>
</office:document-meta>
</file>