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rgesiusstraat 29A-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Borgesiusstraat 29A-02, 3038TB, verbouwen van twee woningen naar een woning met 47 m2 gebruiksoppervlakte en 96 m2 gebruiksoppervlakte en het realiseren van een trap in één van de woningen (datum besluit 05-06-2023, op dezelfde dag verzonden, dossiernummer OMV.23.05.00041).</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793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93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93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rgesiusstraat 29A-02</meta:user-defined>
    <meta:user-defined meta:name="DCTERMS.W3CDTF/DCTERMS.available">2023-06-07</meta:user-defined>
    <meta:user-defined meta:name="DCTERMS.W3CDTF/OVERHEIDop.jaargang">2023</meta:user-defined>
    <meta:user-defined meta:name="OVERHEIDop.publicationIssue">247933</meta:user-defined>
    <meta:user-defined meta:name="OVERHEIDop.GmbID/DC.identifier">gmb-2023-247933</meta:user-defined>
    <meta:user-defined meta:name="OVERHEIDop.versieInformatie"/>
  </office:meta>
</office:document-meta>
</file>