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oosbroek, Bernheze,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unstenfestival Losbroek op 19 en 20 augustus 2023 van 10.00 uur tot 19.00 uur.</text:p>
            <text:p text:style-name="common-al">Het besluit is verzonden op 5 jun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9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Loosbroek, Bernheze, Noord-Brabant</meta:user-defined>
    <dc:language>nl</dc:language>
    <meta:user-defined meta:name="OVERHEIDop.locatietype/OVERHEIDop.gebiedsmarkering">Punt</meta:user-defined>
    <meta:user-defined meta:name="DC.title">Verleende evenementenvergunning Loosbroek, Bernheze, Noord-Braban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931</meta:user-defined>
    <meta:user-defined meta:name="OVERHEIDop.GmbID/DC.identifier">gmb-2023-247931</meta:user-defined>
    <meta:user-defined meta:name="OVERHEIDop.versieInformatie"/>
  </office:meta>
</office:document-meta>
</file>