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Gerard Doustraat 53 Leeuwarden, (11055873) plaatsen van een dakkapel aan de achterzijde, verzenddatum 25-05-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47926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926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926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Gerard Doustraat 53 Leeuwarden, (11055873) plaatsen van een dakkapel aan de achterzijde, verzenddatum 25-05-2023.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7926</meta:user-defined>
    <meta:user-defined meta:name="OVERHEIDop.GmbID/DC.identifier">gmb-2023-247926</meta:user-defined>
    <meta:user-defined meta:name="OVERHEIDop.versieInformatie"/>
  </office:meta>
</office:document-meta>
</file>