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voor tijdelijke verkeersmaatregelen in verband met het meesters en juffenfeest te Polderslaan 1 te Oostvoor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vrijdag 9 juni 2023 zijn er bij de openbare basisschool het Overbos gelegen aan de Polderslaan 1 te Oostvoorne een aantal tijdelijke verkeersmaatregelen van kracht i.v.m. het meesters en juffenfeest. Tussen 07:00 uur en 17:00 uur is de Polderslaan tussen de huisnummers 2 tot en met 8 afgesloten voor verkeer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792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orne aan Zee</meta:user-defined>
    <meta:user-defined meta:name="OVERHEID.Gemeente/DCTERMS.publisher">Voorne aan Zee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Adres</meta:user-defined>
    <meta:user-defined meta:name="DC.title">Verkeersbesluit voor tijdelijke verkeersmaatregelen in verband met het meesters en juffenfeest te Polderslaan 1 te Oostvoorn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925</meta:user-defined>
    <meta:user-defined meta:name="OVERHEIDop.GmbID/DC.identifier">gmb-2023-247925</meta:user-defined>
    <meta:user-defined meta:name="OVERHEIDop.versieInformatie"/>
  </office:meta>
</office:document-meta>
</file>