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handelen in strijd met regels ruimtelijke ordening tbv het plaatsen van een mantelzorgwoning , Slootweg 5 2728PD Zoetermeer op 02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3 is een aanvraag Omgevingsvergunning ontvangen voor het handelen in strijd met regels ruimtelijke ordening tbv het plaatsen van een mantelzorgwoning op de locatie Slootweg 5 2728PD Zoetermeer. De aanvraag is geregistreerd onder zaaknummer 2023-0495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792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2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2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49560</meta:user-defined>
    <meta:user-defined meta:name="DCTERMS.abstract">het handelen in strijd met regels ruimtelijke ordening tbv plaatsen van een mantelzorgwoning </meta:user-defined>
    <dc:language>nl</dc:language>
    <meta:user-defined meta:name="OVERHEIDop.locatietype/OVERHEIDop.gebiedsmarkering">Punt</meta:user-defined>
    <meta:user-defined meta:name="DC.title">Ingediende aanvraag Omgevingsvergunning voor het handelen in strijd met regels ruimtelijke ordening tbv het plaatsen van een mantelzorgwoning , Slootweg 5 2728PD Zoetermeer op 02-06-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922</meta:user-defined>
    <meta:user-defined meta:name="OVERHEIDop.GmbID/DC.identifier">gmb-2023-247922</meta:user-defined>
    <meta:user-defined meta:name="OVERHEIDop.versieInformatie"/>
  </office:meta>
</office:document-meta>
</file>