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3-H 1071RK Amsterdam, Frans van Mierisstraat 43-2 1071RK Amsterdam, Frans van Mierisstraat 41-H 1071RK Amsterdam, Frans van Mierisstraat 41-2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van Mierisstraat 43-H 1071RK Amsterdam, Frans van Mierisstraat 43-2 1071RK Amsterdam, Frans van Mierisstraat 41-H 1071RK Amsterdam, Frans van Mierisstraat 41-2 1071RK Amsterdam</text:p>
            <text:p text:style-name="common-al">Omschrijving: vervangen van de kozijnen in de voorgevel met behoud van de woonfunctie</text:p>
            <text:p text:style-name="common-al">Datum ontvangst: 02-05-2023</text:p>
            <text:p text:style-name="common-al">Zaaknummer: Z2023-Z002676</text:p>
            <text:p text:style-name="common-al">OLO nummer: 7771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92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676</meta:user-defined>
    <meta:user-defined meta:name="DCTERMS.abstract">vervangen van de kozijnen i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rans van Mierisstraat 43-H 1071RK Amsterdam, Frans van Mierisstraat 43-2 1071RK Amsterdam, Frans van Mierisstraat 41-H 1071RK Amsterdam, Frans van Mierisstraat 41-2 1071RK Amster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20</meta:user-defined>
    <meta:user-defined meta:name="OVERHEIDop.GmbID/DC.identifier">gmb-2023-247920</meta:user-defined>
    <meta:user-defined meta:name="OVERHEIDop.versieInformatie"/>
  </office:meta>
</office:document-meta>
</file>