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ielstraat 2B 01 t/m 2D 02 te Maastricht. Verlenging beslistermijn omgevingsvergunning, het plaatsen van warmtepompinstallaties buitenunits - 2022-071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104WB</text:p>
            <text:p text:style-name="common-al">
            <text:span text:style-name="nadrukvet">Platielstraat 2B 01 t/m 2D 02 te Maastricht</text:span>
          </text:p>
            <text:p text:style-name="common-al">
            <text:span text:style-name="nadrukvet">het plaatsen van warmtepompinstallaties buitenunits - 2022-071088</text:span>
          </text:p>
            <text:p text:style-name="common-al"/>
            <text:p text:style-name="common-al">
            <text:span text:style-name="nadrukvet">Datum ontvangst aanvraag:</text:span> 10 nov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79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latielstraat 2B 01 t/m 2D 02 te Maastricht. Verlenging beslistermijn omgevingsvergunning, het plaatsen van warmtepompinstallaties buitenunits - 2022-071088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792</meta:user-defined>
    <meta:user-defined meta:name="OVERHEIDop.GmbID/DC.identifier">gmb-2023-24792</meta:user-defined>
    <meta:user-defined meta:name="OVERHEIDop.versieInformatie"/>
  </office:meta>
</office:document-meta>
</file>