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verleende vergunning voor het bouwen van een woning en het aanleggen van een uitrit aan de Hanenhof 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4, 4264 WC, </text:span>een verleende vergunning voor het bouwen van een woning wijzigen en een uitrit aanleggen (2023-017867); ingekomen op 2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9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wijzigen van een verleende vergunning voor het bouwen van een woning en het aanleggen van een uitrit aan de Hanenhof 4 in 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912</meta:user-defined>
    <meta:user-defined meta:name="OVERHEIDop.GmbID/DC.identifier">gmb-2023-247912</meta:user-defined>
    <meta:user-defined meta:name="OVERHEIDop.versieInformatie"/>
  </office:meta>
</office:document-meta>
</file>